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old" svg:font-family="Arial 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fo:text-indent="0.5in" fo:background-color="#FFFFFF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text-indent="0.5in" fo:background-color="#FFFFFF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21" style:parent-style-name="Normal" style:family="paragraph">
      <style:paragraph-properties fo:text-align="justify" fo:margin-bottom="0in" fo:line-height="100%" fo:text-indent="0.4916in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0" style:parent-style-name="clan0" style:family="paragraph">
      <style:paragraph-properties fo:text-align="justify" fo:margin-top="0in" fo:margin-bottom="0in" fo:text-indent="0.4916in"/>
    </style:style>
    <style:style style:name="T41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42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43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44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45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P46" style:parent-style-name="clan0" style:family="paragraph">
      <style:paragraph-properties fo:text-align="justify" fo:margin-top="0in" fo:margin-bottom="0in" fo:text-indent="0.4916in"/>
    </style:style>
    <style:style style:name="T47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48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49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50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51" style:parent-style-name="DefaultParagraphFont" style:family="text">
      <style:text-properties style:font-name="Times New Roman" style:font-name-asian="Calibri" style:font-name-complex="Times New Roman" fo:font-weight="normal" style:font-weight-asian="normal" fo:language="sr" fo:country="RS"/>
    </style:style>
    <style:style style:name="T52" style:parent-style-name="DefaultParagraphFont" style:family="text">
      <style:text-properties style:font-name="Times New Roman" style:font-name-asian="Calibri" style:font-name-complex="Times New Roman" fo:font-weight="normal" style:font-weight-asian="normal" fo:language="ru" fo:country="RU"/>
    </style:style>
    <style:style style:name="T53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54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55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56" style:parent-style-name="DefaultParagraphFont" style:family="text">
      <style:text-properties style:font-name="Times New Roman" fo:font-weight="normal" style:font-weight-asian="normal" fo:language="sr" fo:country="CS"/>
    </style:style>
    <style:style style:name="T57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P58" style:parent-style-name="clan0" style:family="paragraph">
      <style:paragraph-properties fo:text-align="justify" fo:margin-top="0in" fo:margin-bottom="0in" fo:margin-left="0.0208in" fo:text-indent="0.4708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60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61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62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63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64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65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66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67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6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69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70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1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72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3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74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5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76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7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78" style:parent-style-name="DefaultParagraphFont" style:family="text">
      <style:text-properties style:font-name="Times New Roman" style:font-name-complex="Times New Roman" fo:font-weight="normal" style:font-weight-asian="normal"/>
    </style:style>
    <style:style style:name="T79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80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P81" style:parent-style-name="clan0" style:family="paragraph">
      <style:paragraph-properties fo:text-align="justify" fo:margin-top="0in" fo:margin-bottom="0in" fo:margin-left="0.0208in" fo:text-indent="0.4708in">
        <style:tab-stops/>
      </style:paragraph-properties>
      <style:text-properties style:font-name="Times New Roman" style:font-name-complex="Times New Roman" fo:font-weight="normal" style:font-weight-asian="normal" fo:language="sr" fo:country="CS"/>
    </style:style>
    <style:style style:name="P82" style:parent-style-name="clan0" style:family="paragraph">
      <style:paragraph-properties fo:text-align="justify" fo:margin-top="0in" fo:margin-bottom="0in" fo:margin-left="0.0208in" fo:text-indent="0.4708in">
        <style:tab-stops/>
      </style:paragraph-properties>
    </style:style>
    <style:style style:name="T83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84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85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86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87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T88" style:parent-style-name="DefaultParagraphFont" style:family="text">
      <style:text-properties style:font-name="Times New Roman" style:font-name-complex="Times New Roman" fo:font-weight="normal" style:font-weight-asian="normal" fo:language="sr" fo:country="RS"/>
    </style:style>
    <style:style style:name="T89" style:parent-style-name="DefaultParagraphFont" style:family="text">
      <style:text-properties style:font-name="Times New Roman" style:font-name-complex="Times New Roman" fo:font-weight="normal" style:font-weight-asian="normal" fo:language="sr" fo:country="CS"/>
    </style:style>
    <style:style style:name="P90" style:parent-style-name="Normal" style:family="paragraph">
      <style:paragraph-properties fo:text-align="justify" fo:margin-bottom="0in" fo:line-height="100%" fo:text-indent="0.5in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11" style:parent-style-name="Normal" style:family="paragraph">
      <style:paragraph-properties fo:text-align="justify" fo:margin-bottom="0in" fo:line-height="100%" fo:text-indent="0.4916in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1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ru" fo:country="RU" style:language-asian="sr" style:country-asian="CS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119" style:parent-style-name="DefaultParagraphFont" style:family="text">
      <style:text-properties style:font-name="Times New Roman" fo:font-size="12pt" style:font-size-asian="12pt" style:font-size-complex="12pt" style:language-asian="sr" style:country-asian="CS"/>
    </style:style>
    <style:style style:name="P120" style:parent-style-name="Normal" style:family="paragraph">
      <style:paragraph-properties fo:text-align="justify" fo:margin-bottom="0in" fo:line-height="100%" fo:text-indent="0.4916in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37" style:parent-style-name="Normal" style:family="paragraph">
      <style:paragraph-properties fo:text-align="justify" fo:margin-bottom="0in" fo:line-height="100%" fo:text-indent="0.4916in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41" style:parent-style-name="Pasussalistom" style:list-style-name="LFO28" style:family="paragraph">
      <style:paragraph-properties fo:margin-bottom="0in" fo:line-height="100%" fo:margin-left="0.7875in" fo:text-indent="-0.2951in">
        <style:tab-stops/>
      </style:paragraph-properties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47" style:parent-style-name="Pasussalistom" style:list-style-name="LFO28" style:family="paragraph">
      <style:paragraph-properties fo:margin-bottom="0in" fo:line-height="100%" fo:margin-left="0.7875in" fo:text-indent="-0.2951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P148" style:parent-style-name="Pasussalistom" style:list-style-name="LFO28" style:family="paragraph">
      <style:paragraph-properties fo:margin-bottom="0in" fo:line-height="100%" fo:margin-left="0.7875in" fo:text-indent="-0.2951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P149" style:parent-style-name="Pasussalistom" style:list-style-name="LFO28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sr" fo:country="RS"/>
    </style:style>
    <style:style style:name="P150" style:parent-style-name="Pasussalistom" style:list-style-name="LFO28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sr" fo:country="RS"/>
    </style:style>
    <style:style style:name="P151" style:parent-style-name="Pasussalistom" style:list-style-name="LFO28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P152" style:parent-style-name="Pasussalistom" style:list-style-name="LFO28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P153" style:parent-style-name="Pasussalistom" style:list-style-name="LFO28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P154" style:parent-style-name="Normal" style:family="paragraph">
      <style:paragraph-properties fo:text-align="justify" fo:margin-bottom="0in" fo:line-height="100%" fo:text-indent="0.4916in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63" style:parent-style-name="Normal" style:family="paragraph">
      <style:paragraph-properties fo:text-align="justify" fo:margin-bottom="0in" fo:line-height="100%" fo:text-indent="0.4916in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68" style:parent-style-name="Normal" style:family="paragraph">
      <style:paragraph-properties style:text-autospace="none" fo:text-align="center" fo:margin-bottom="0in" fo:line-height="100%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72" style:parent-style-name="Normal" style:family="paragraph">
      <style:paragraph-properties style:text-autospace="none" fo:text-align="center" fo:margin-bottom="0in" fo:line-height="100%"/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173" style:parent-style-name="Normal" style:family="paragraph">
      <style:paragraph-properties style:text-autospace="none" fo:text-align="center" fo:margin-bottom="0in" fo:line-height="100%"/>
    </style:style>
    <style:style style:name="T17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17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sr" style:country-asian="CS"/>
    </style:style>
    <style:style style:name="T17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177" style:parent-style-name="Normal" style:family="paragraph">
      <style:paragraph-properties style:text-autospace="none" fo:text-align="justify" fo:margin-bottom="0in" fo:line-height="100%" fo:text-indent="0.4916in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85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189" style:parent-style-name="Normal" style:family="paragraph">
      <style:paragraph-properties style:text-autospace="none" fo:text-align="justify" fo:margin-bottom="0in" fo:line-height="100%" fo:text-indent="0.4916in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9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05" style:parent-style-name="Normal" style:family="paragraph">
      <style:paragraph-properties style:text-autospace="none" fo:text-align="justify" fo:margin-bottom="0in" fo:line-height="100%" fo:text-indent="0.4916in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7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21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25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ru" fo:country="RU" style:language-asian="sr" style:country-asian="CS"/>
    </style:style>
    <style:style style:name="P227" style:parent-style-name="Normal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ru" fo:country="RU" style:language-asian="sr" style:country-asian="CS"/>
    </style:style>
    <style:style style:name="P228" style:parent-style-name="Normal" style:family="paragraph">
      <style:paragraph-properties style:text-autospace="none" fo:text-align="center" fo:margin-bottom="0in" fo:line-height="100%"/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229" style:parent-style-name="Normal" style:family="paragraph">
      <style:paragraph-properties style:text-autospace="none" fo:text-align="center" fo:margin-bottom="0in" fo:line-height="100%"/>
    </style:style>
    <style:style style:name="T2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23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sr" style:country-asian="CS"/>
    </style:style>
    <style:style style:name="T2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233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34" style:parent-style-name="Pasussalistom" style:list-style-name="LFO2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35" style:parent-style-name="Pasussalistom" style:list-style-name="LFO29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236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3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45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46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47" style:parent-style-name="Pasussalistom" style:list-style-name="LFO2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48" style:parent-style-name="Pasussalistom" style:list-style-name="LFO29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49" style:parent-style-name="Pasussalistom" style:list-style-name="LFO29" style:family="paragraph">
      <style:paragraph-properties style:text-autospace="none" fo:text-align="justify" fo:margin-bottom="0in" fo:line-height="100%"/>
    </style:style>
    <style:style style:name="T250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5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258" style:parent-style-name="Pasussalistom" style:list-style-name="LFO29" style:family="paragraph">
      <style:paragraph-properties style:text-autospace="none" fo:text-align="justify" fo:margin-bottom="0in" fo:line-height="100%"/>
    </style:style>
    <style:style style:name="T259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T260" style:parent-style-name="DefaultParagraphFont" style:family="text">
      <style:text-properties style:font-name="Times New Roman" fo:font-size="12pt" style:font-size-asian="12pt" style:font-size-complex="12pt" fo:language="en" fo:country="US" style:language-asian="sr" style:country-asian="CS"/>
    </style:style>
    <style:style style:name="T261" style:parent-style-name="DefaultParagraphFont" style:family="text"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62" style:parent-style-name="Normal" style:family="paragraph">
      <style:paragraph-properties style:text-autospace="none" fo:text-align="center" fo:margin-bottom="0in" fo:line-height="100%"/>
      <style:text-properties style:font-name="Times New Roman" style:font-weight-complex="bold" fo:font-size="12pt" style:font-size-asian="12pt" style:font-size-complex="12pt" fo:language="ru" fo:country="RU" style:language-asian="sr" style:country-asian="CS"/>
    </style:style>
    <style:style style:name="P263" style:parent-style-name="Normal" style:family="paragraph">
      <style:paragraph-properties style:text-autospace="none" fo:text-align="center" fo:margin-bottom="0in" fo:line-height="100%"/>
      <style:text-properties style:font-name="Times New Roman" style:font-weight-complex="bold" fo:font-size="12pt" style:font-size-asian="12pt" style:font-size-complex="12pt" fo:language="ru" fo:country="RU" style:language-asian="sr" style:country-asian="CS"/>
    </style:style>
    <style:style style:name="P264" style:parent-style-name="Normal" style:family="paragraph">
      <style:paragraph-properties style:text-autospace="none" fo:text-align="center" fo:margin-bottom="0in" fo:line-height="100%"/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265" style:parent-style-name="Normal" style:family="paragraph">
      <style:paragraph-properties style:text-autospace="none" fo:text-align="center" fo:margin-bottom="0in" fo:line-height="100%"/>
    </style:style>
    <style:style style:name="T2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26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sr" style:country-asian="CS"/>
    </style:style>
    <style:style style:name="T26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269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 fo:language="ru" fo:country="RU" style:language-asian="sr" style:country-asian="CS"/>
    </style:style>
    <style:style style:name="P27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background-color="#FFFF00" fo:language="sr" fo:country="RS"/>
    </style:style>
    <style:style style:name="P27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background-color="#FFFF00" fo:language="sr" fo:country="RS"/>
    </style:style>
    <style:style style:name="P27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sr" fo:country="RS"/>
    </style:style>
    <style:style style:name="P27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sr" fo:country="RS"/>
    </style:style>
    <style:style style:name="P274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25in"/>
        </style:tab-stops>
      </style:paragraph-properties>
    </style:style>
    <style:style style:name="T275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276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sr" style:country-asian="CS"/>
    </style:style>
    <style:style style:name="T277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278" style:parent-style-name="Normal" style:family="paragraph">
      <style:paragraph-properties fo:text-align="justify" fo:margin-bottom="0in" fo:line-height="100%" fo:text-indent="0.4916in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sr" fo:country="CS" style:language-asian="sr" style:country-asian="CS"/>
    </style:style>
    <style:style style:name="P287" style:parent-style-name="Normal" style:family="paragraph">
      <style:paragraph-properties style:text-autospace="none" fo:text-align="center" fo:margin-bottom="0in" fo:line-height="100%"/>
    </style:style>
    <style:style style:name="T2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28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style:language-asian="sr" style:country-asian="CS"/>
    </style:style>
    <style:style style:name="T2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291" style:parent-style-name="Normal" style:family="paragraph">
      <style:paragraph-properties style:text-autospace="none" fo:text-align="justify" fo:margin-bottom="0in" fo:line-height="100%" fo:text-indent="0.4916in"/>
    </style:style>
    <style:style style:name="T29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2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sr" fo:country="CS" style:language-asian="sr" style:country-asian="CS"/>
    </style:style>
    <style:style style:name="T29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2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T2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ru" fo:country="RU" style:language-asian="sr" style:country-asian="CS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0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0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0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0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olumn314" style:family="table-column">
      <style:table-column-properties style:column-width="2.7423in"/>
    </style:style>
    <style:style style:name="Table313" style:family="table">
      <style:table-properties style:width="2.742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RS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2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2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27" style:parent-style-name="Normal" style:family="paragraph">
      <style:paragraph-properties fo:text-align="end"/>
      <style:text-properties style:font-name="Times New Roman" style:font-name-asian="Times New Roman" fo:font-size="12pt" style:font-size-asian="12pt" style:font-size-complex="12pt"/>
    </style:style>
    <style:style style:name="P328" style:parent-style-name="Normal" style:family="paragraph">
      <style:paragraph-properties fo:text-align="end"/>
      <style:text-properties style:font-name="Times New Roman" style:font-name-asian="Times New Roman" fo:font-size="12pt" style:font-size-asian="12pt" style:font-size-complex="12pt"/>
    </style:style>
    <style:style style:name="P329" style:parent-style-name="Normal" style:family="paragraph">
      <style:paragraph-properties fo:text-align="end"/>
      <style:text-properties style:font-name="Times New Roman" style:font-name-asian="Times New Roman" fo:font-size="12pt" style:font-size-asian="12pt" style:font-size-complex="12pt"/>
    </style:style>
    <style:style style:name="P330" style:parent-style-name="ListParagraph" style:family="paragraph">
      <style:paragraph-properties fo:break-before="page" fo:text-align="center" fo:margin-left="0in">
        <style:tab-stops/>
      </style:paragraph-properties>
    </style:style>
    <style:style style:name="T33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P332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P333" style:parent-style-name="ListParagraph" style:list-style-name="LFO31" style:family="paragraph">
      <style:paragraph-properties fo:text-align="justify" fo:margin-bottom="0.0833in" fo:line-height="100%" fo:margin-left="0in" fo:text-indent="0.590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P334" style:parent-style-name="Normal" style:family="paragraph">
      <style:paragraph-properties fo:text-align="justify" fo:margin-bottom="0in" fo:line-height="100%" fo:text-indent="0.3937in"/>
    </style:style>
    <style:style style:name="T33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3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3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3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4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341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34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343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344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345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34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347" style:parent-style-name="ListParagraph" style:list-style-name="LFO31" style:family="paragraph">
      <style:paragraph-properties fo:text-align="justify" fo:margin-top="0.1666in" fo:margin-bottom="0in" fo:line-height="100%" fo:margin-left="0in" fo:text-indent="0.590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P348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349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35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5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5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3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5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356" style:parent-style-name="ListParagraph" style:list-style-name="LFO31" style:family="paragraph">
      <style:paragraph-properties fo:text-align="justify" fo:margin-top="0.1666in" fo:margin-bottom="0in" fo:line-height="100%" fo:margin-left="0in" fo:text-indent="0.590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P357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5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6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6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6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363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6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6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6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6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6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370" style:parent-style-name="Normal" style:family="paragraph">
      <style:paragraph-properties fo:text-align="justify" fo:margin-bottom="0in" fo:line-height="100%" fo:text-indent="0.3937in"/>
    </style:style>
    <style:style style:name="T37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7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7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7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7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7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7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7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7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8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9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9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92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9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9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9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9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9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39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0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406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0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0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1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1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1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1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1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417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1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2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2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2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2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2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2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426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42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3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3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3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3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3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35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436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T437" style:parent-style-name="DefaultParagraphFont" style:family="text">
      <style:text-properties style:font-name="Times New Roman" fo:font-size="12pt" style:font-size-asian="12pt" style:font-size-complex="12pt" fo:language="ru" fo:country="RU" style:language-asian="sr" style:country-asian="CS"/>
    </style:style>
    <style:style style:name="P438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44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RS"/>
    </style:style>
    <style:style style:name="T441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4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43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44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4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4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4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4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44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450" style:parent-style-name="ListParagraph" style:list-style-name="LFO31" style:family="paragraph">
      <style:paragraph-properties fo:text-align="justify" fo:margin-top="0.1666in" fo:margin-bottom="0in" fo:line-height="100%" fo:margin-left="0in" fo:text-indent="0.590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P451" style:parent-style-name="Normal" style:family="paragraph">
      <style:paragraph-properties style:text-autospace="none" fo:text-align="justify" fo:margin-top="0.0833in" fo:margin-bottom="0.0833in" fo:line-height="100%" fo:text-indent="0.3937in">
        <style:tab-stops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5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5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55" style:parent-style-name="Normal" style:family="paragraph">
      <style:paragraph-properties fo:margin-bottom="0.1111in" fo:line-height="107%"/>
      <style:text-properties style:font-name="Times New Roman" fo:font-size="12pt" style:font-size-asian="12pt" style:font-size-complex="12pt" fo:language="sr" fo:country="CS"/>
    </style:style>
    <style:style style:name="P456" style:parent-style-name="Normal" style:family="paragraph">
      <style:paragraph-properties fo:text-align="justify" fo:margin-bottom="0in" fo:line-height="100%" fo:text-indent="0.4916in"/>
      <style:text-properties style:font-name="Times New Roman" fo:font-weight="bold" style:font-weight-asian="bold" fo:font-size="12pt" style:font-size-asian="12pt" style:font-size-complex="12pt" fo:language="sr" fo:country="CS"/>
    </style:style>
  </office:automatic-styles>
  <office:body>
    <office:text text:use-soft-page-breaks="true">
      <text:p text:style-name="P1"><text:span text:style-name="T3">На основу члана 110. став 2. Закона о становању и одржавању зграда („Службени гласник РС”, број 104/16),</text:span><text:span text:style-name="T4"><text:s/></text:span></text:p>
      <text:p text:style-name="P5"/>
      <text:p text:style-name="P6"><text:span text:style-name="T7">M</text:span><text:span text:style-name="T8">инистар грађевинарства саобраћаја и инфраструктуре доноси</text:span></text:p>
      <text:p text:style-name="P9"/>
      <text:p text:style-name="P10">ПРАВИЛНИК</text:p>
      <text:p text:style-name="P11"><text:span text:style-name="T12">О</text:span><text:span text:style-name="T13"><text:s/></text:span><text:span text:style-name="T14">УСЛОВИМА И ДОКУМЕНТАЦИЈА ЗА ИЗДАВАЊЕ И ОДУЗИМАЊЕ ЛИЦЕНЦЕ ЗА РАД НЕПРОФИТНИХ СТАМБЕНИХ ОРГАНИЗАЦИЈА И НАЧИНУ ВОЂЕЊА<text:s/></text:span><text:span text:style-name="T15">И<text:s/></text:span><text:span text:style-name="T16">САДРЖИНИ РЕГИСТРА НЕПРОФИТНИХ СТАМБЕНИХ ОРГАНИЗАЦИЈА</text:span></text:p>
      <text:p text:style-name="P17"/>
      <text:p text:style-name="P18"/>
      <text:p text:style-name="P19">Предмет правилника</text:p>
      <text:p text:style-name="P20">Члан 1.</text:p>
      <text:p text:style-name="P21"><text:span text:style-name="T22">Овим правилником ближе се прописују<text:s/></text:span><text:span text:style-name="T23">услови и документација за издавање и одузимање лиценце за рад непрофитне стамбене организације,<text:s/></text:span><text:span text:style-name="T24">начин</text:span><text:span text:style-name="T25"><text:s/>вођења и<text:s/></text:span><text:span text:style-name="T26">садржин</text:span><text:span text:style-name="T27">a</text:span><text:span text:style-name="T28"><text:s/>Регистра непрофитних стамбених организација</text:span><text:span text:style-name="T29">.</text:span></text:p>
      <text:p text:style-name="P30"/>
      <text:p text:style-name="P31"><text:span text:style-name="T32">Услови за издавање лиценце за рад<text:s/></text:span><text:span text:style-name="T33">непрофитне</text:span><text:span text:style-name="T34"><text:s/>стамбене организације</text:span></text:p>
      <text:p text:style-name="P35"/>
      <text:p text:style-name="P36"><text:span text:style-name="T37">Члан<text:s/></text:span><text:span text:style-name="T38">2</text:span><text:span text:style-name="T39">.</text:span></text:p>
      <text:p text:style-name="P40"><text:span text:style-name="T41">Лиценца за рад може<text:s/></text:span><text:span text:style-name="T42">се<text:s/></text:span><text:span text:style-name="T43">издати<text:s/></text:span><text:span text:style-name="T44">непрофитној стамбеној организацији<text:s/></text:span><text:span text:style-name="T45">уколико испуњава следеће услове:</text:span></text:p>
      <text:p text:style-name="P46"><text:span text:style-name="T47">1) да<text:s/></text:span><text:span text:style-name="T48">су циљеви, односно задаци<text:s/></text:span><text:span text:style-name="T49">непрофитне стамбене организације<text:s/></text:span><text:span text:style-name="T50">прибављање, управљање и давање у закуп станова намењених за стамбену подршку, управљање и организовање изградње станова на којима се може стећи својина путем куповине под непрофитним условима</text:span><text:span text:style-name="T51">,</text:span><text:span text:style-name="T52"><text:s/>као и спровођење програма стамбене подршке<text:s/></text:span><text:span text:style-name="T53">у складу са</text:span><text:span text:style-name="T54"><text:s/></text:span><text:span text:style-name="T55">законом којим се уређује<text:s/></text:span><text:span text:style-name="T56">становање (у даљем тексту: Закон)</text:span><text:span text:style-name="T57">;</text:span></text:p>
      <text:p text:style-name="P58"><text:span text:style-name="T59">2) да је организована<text:s/></text:span><text:span text:style-name="T60">и уписана у одговарајући регистар<text:s/></text:span><text:span text:style-name="T61">као:</text:span><text:span text:style-name="T62"><text:s/></text:span><text:span text:style-name="T63">јавн</text:span><text:span text:style-name="T64">а</text:span><text:span text:style-name="T65"><text:s/></text:span><text:span text:style-name="T66">агенциј</text:span><text:span text:style-name="T67">a</text:span><text:span text:style-name="T68"><text:s/>кој</text:span><text:span text:style-name="T69">у</text:span><text:span text:style-name="T70"><text:s/></text:span><text:span text:style-name="T71">је<text:s/></text:span><text:span text:style-name="T72">осн</text:span><text:span text:style-name="T73">о</text:span><text:span text:style-name="T74">ва</text:span><text:span text:style-name="T75">ла</text:span><text:span text:style-name="T76"><text:s/>јединиц</text:span><text:span text:style-name="T77">а</text:span><text:span text:style-name="T78"><text:s/>локалне самоуправе</text:span><text:span text:style-name="T79">,<text:s/></text:span><text:span text:style-name="T80">стамбена задруга или као друго правно лице;</text:span></text:p>
      <text:p text:style-name="P81">3) да лице овлашћено за заступање непрофитне стамбене организације није правоснажно осуђивано за кривична дела против привреде и кривична дела против имовине;</text:p>
      <text:p text:style-name="P82"><text:span text:style-name="T83">4) да није донета одлука о престанку рада<text:s/></text:span><text:span text:style-name="T84">непрофитна</text:span><text:span text:style-name="T85"><text:s/>стамбена организација</text:span><text:span text:style-name="T86">, односно да није отворен поступак стечаја или ликвидације</text:span><text:span text:style-name="T87"><text:s/>непрофитне</text:span><text:span text:style-name="T88"><text:s/>стамбене организације</text:span><text:span text:style-name="T89">;</text:span></text:p>
      <text:p text:style-name="P90"><text:span text:style-name="T91">5) да<text:s/></text:span><text:span text:style-name="T92">непрофитн</text:span><text:span text:style-name="T93">ој</text:span><text:span text:style-name="T94"><text:s/>стамбен</text:span><text:span text:style-name="T95">ој</text:span><text:span text:style-name="T96"><text:s/>организациј</text:span><text:span text:style-name="T97">и</text:span><text:span text:style-name="T98"><text:s/></text:span><text:span text:style-name="T99">није изречена заштитна мера забране обављања делатности.</text:span></text:p>
      <text:p text:style-name="P100"/>
      <text:p text:style-name="P101"><text:span text:style-name="T102">Услови<text:s/></text:span><text:span text:style-name="T103">за одузимање лиценце за рад<text:s/></text:span><text:span text:style-name="T104">непрофитне</text:span><text:span text:style-name="T105"><text:s/>стамбене организације</text:span></text:p>
      <text:p text:style-name="P106"/>
      <text:p text:style-name="P107"><text:span text:style-name="T108">Члан<text:s/></text:span><text:span text:style-name="T109">3</text:span><text:span text:style-name="T110">.</text:span></text:p>
      <text:p text:style-name="P111"><text:span text:style-name="T112">Лиценца за рад се одузима када<text:s/></text:span><text:span text:style-name="T113">непрофитна</text:span><text:span text:style-name="T114"><text:s/>стамбена организација</text:span><text:span text:style-name="T115"><text:s/></text:span><text:span text:style-name="T116">престане да испуњава најмање један од услова из члана 2. овог правилника, као и у случају да</text:span><text:span text:style-name="T117"><text:s/></text:span><text:span text:style-name="T118">послује супротно члану 109. став 3. Закона и/или не достави годишњи извештај из члана 111. Закона</text:span><text:span text:style-name="T119">.</text:span></text:p>
      <text:p text:style-name="P120"><text:span text:style-name="T121">Непрофитној</text:span><text:span text:style-name="T122"><text:s/>стамбеној организацији</text:span><text:span text:style-name="T123"><text:s/></text:span><text:span text:style-name="T124">се одузима<text:s/></text:span><text:span text:style-name="T125">лиценца за рад<text:s/></text:span><text:span text:style-name="T126">и када се накнадном провером утврди да је издата на основу неистинитих и нетачних података.</text:span></text:p>
      <text:p text:style-name="P127"/>
      <text:p text:style-name="P128"/>
      <text:p text:style-name="P129"/>
      <text:p text:style-name="P130"/>
      <text:p text:style-name="P131">Документација за издавање лиценце за рад непрофитне стамбене организације</text:p>
      <text:p text:style-name="P132"/>
      <text:p text:style-name="P133"><text:span text:style-name="T134">Члан<text:s/></text:span><text:span text:style-name="T135">4</text:span><text:span text:style-name="T136">.</text:span></text:p>
      <text:p text:style-name="P137"><text:span text:style-name="T138">Уз захтев за издавање лиценце за рад непрофитне</text:span><text:span text:style-name="T139"><text:s/>стамбене организације,</text:span><text:span text:style-name="T140"><text:s/>доставља се следећа документација:</text:span></text:p>
      <text:list text:style-name="LFO28" text:continue-numbering="true">
        <text:list-item>
          <text:p text:style-name="P141"><text:span text:style-name="T142">о</text:span><text:span text:style-name="T143">длук</text:span><text:span text:style-name="T144">a</text:span><text:span text:style-name="T145"><text:s/>о оснивању</text:span><text:span text:style-name="T146">;</text:span></text:p>
        </text:list-item>
        <text:list-item>
          <text:p text:style-name="P147">статут правног лица;</text:p>
        </text:list-item>
        <text:list-item>
          <text:p text:style-name="P148">извод из<text:s/>уписа у<text:s/>одговарајући<text:s/>регистар;</text:p>
        </text:list-item>
        <text:list-item>
          <text:p text:style-name="P149"><text:s text:c="2"/>уверење<text:s/>да лице овлашћено за заступање непрофитне стамбене организације није правоснажно осуђивано за кривична дела против привреде и кривична дела против имовине;</text:p>
        </text:list-item>
        <text:list-item>
          <text:p text:style-name="P150">потврда<text:s/>да није донета одлука о престанку рада, односно да није отворен поступак стечаја или ликвидације<text:s/>непрофитне<text:s/>стамбене<text:s/>организације;</text:p>
        </text:list-item>
        <text:list-item>
          <text:p text:style-name="P151">доказ о уплати таксе за издавање решења о испуњености услова;</text:p>
        </text:list-item>
        <text:list-item>
          <text:p text:style-name="P152">попис имовине и обавеза за претходну годину;</text:p>
        </text:list-item>
        <text:list-item>
          <text:p text:style-name="P153">финансијски план и план рада за текућу годину.</text:p>
        </text:list-item>
      </text:list>
      <text:p text:style-name="P154"><text:span text:style-name="T155">Уколико захтев за издавање лиценце за рад<text:s/></text:span><text:span text:style-name="T156">подноси стамбена задруга<text:s/></text:span><text:span text:style-name="T157">као<text:s/></text:span><text:span text:style-name="T158">непрофитна</text:span><text:span text:style-name="T159"><text:s/>стамбена организација</text:span><text:span text:style-name="T160">, неопходно је да достави и<text:s/></text:span><text:span text:style-name="T161">З</text:span><text:span text:style-name="T162">адружна правила.</text:span></text:p>
      <text:p text:style-name="P163"><text:span text:style-name="T164">Непрофитна</text:span><text:span text:style-name="T165"><text:s/>стамбена организација</text:span><text:span text:style-name="T166">, по добијању лиценце, доставља и све измене документације из става 1. овог члана.<text:s/></text:span></text:p>
      <text:p text:style-name="P167"/>
      <text:p text:style-name="P168"><text:span text:style-name="T169">Начин вођења регистра<text:s/></text:span><text:span text:style-name="T170">непрофитних</text:span><text:span text:style-name="T171"><text:s/>стамбених организација</text:span></text:p>
      <text:p text:style-name="P172"/>
      <text:p text:style-name="P173"><text:span text:style-name="T174">Члан<text:s/></text:span><text:span text:style-name="T175">5</text:span><text:span text:style-name="T176">.</text:span></text:p>
      <text:p text:style-name="P177"><text:span text:style-name="T178">Регистар<text:s/></text:span><text:span text:style-name="T179">непрофитних</text:span><text:span text:style-name="T180"><text:s/>стамбених организација</text:span><text:span text:style-name="T181"><text:s/></text:span><text:span text:style-name="T182">води министарство надлежно за<text:s/></text:span><text:span text:style-name="T183">послове<text:s/></text:span><text:span text:style-name="T184">становањ</text:span><text:span text:style-name="T185">а</text:span><text:span text:style-name="T186">, у складу са<text:s/></text:span><text:span text:style-name="T187">Законом</text:span><text:span text:style-name="T188">.</text:span></text:p>
      <text:p text:style-name="P189"><text:span text:style-name="T190">Регистар из става 1. овог члана се води као јединствена евиденција</text:span><text:span text:style-name="T191"><text:s/></text:span><text:span text:style-name="T192">непрофитних</text:span><text:span text:style-name="T193"><text:s/>стамбених организација</text:span><text:span text:style-name="T194"><text:s/></text:span><text:span text:style-name="T195">по редоследу<text:s/></text:span><text:span text:style-name="T196">одобрених<text:s/></text:span><text:span text:style-name="T197">захтева за издавање лиценце за рад</text:span><text:span text:style-name="T198"><text:s/></text:span><text:span text:style-name="T199">непрофитн</text:span><text:span text:style-name="T200">е</text:span><text:span text:style-name="T201"><text:s/>стамбен</text:span><text:span text:style-name="T202">е</text:span><text:span text:style-name="T203"><text:s/>организација</text:span><text:span text:style-name="T204">.</text:span></text:p>
      <text:p text:style-name="P205"><text:span text:style-name="T206">Регистар из става 1. овог члана се води као електронска база података<text:s/></text:span><text:span text:style-name="T207">доступна на сајту министарства надлежно</text:span><text:span text:style-name="T208">г</text:span><text:span text:style-name="T209"><text:s/>за послове становања</text:span><text:span text:style-name="T210">,<text:s/></text:span><text:span text:style-name="T211">заснована на документацији достављеној у папирном и/или електронском облику у којој се објављују јавно доступни подаци<text:s/></text:span><text:span text:style-name="T212">и<text:s/></text:span><text:span text:style-name="T213">подаци<text:s/></text:span><text:span text:style-name="T214">из<text:s/></text:span><text:span text:style-name="T215">извештај</text:span><text:span text:style-name="T216">а</text:span><text:span text:style-name="T217"><text:s/>које<text:s/></text:span><text:span text:style-name="T218">непрофитна</text:span><text:span text:style-name="T219"><text:s/>стамбена организација</text:span><text:span text:style-name="T220"><text:s/></text:span><text:span text:style-name="T221">до</text:span><text:span text:style-name="T222">ставља у складу са чланом<text:s/></text:span><text:span text:style-name="T223">111. Закона</text:span><text:span text:style-name="T224">.</text:span></text:p>
      <text:p text:style-name="P225">У регистру<text:s/>из става 1. овог члана<text:s/>се не објављују<text:s/>подаци<text:s/>који подлежу заштити података о личности.</text:p>
      <text:p text:style-name="P226"/>
      <text:p text:style-name="P227">Садржина регистра</text:p>
      <text:p text:style-name="P228"/>
      <text:p text:style-name="P229"><text:span text:style-name="T230">Члан<text:s/></text:span><text:span text:style-name="T231">6</text:span><text:span text:style-name="T232">.</text:span></text:p>
      <text:p text:style-name="P233">У регистар <text:s/>се уписује:</text:p>
      <text:list text:style-name="LFO29" text:continue-numbering="true">
        <text:list-item>
          <text:p text:style-name="P234">број предмета под којим је заведен захтев за издавање лиценце;<text:s/></text:p>
        </text:list-item>
        <text:list-item>
          <text:p text:style-name="P235"><text:span text:style-name="T236">подаци о<text:s/></text:span><text:span text:style-name="T237">непрофитн</text:span><text:span text:style-name="T238">oj</text:span><text:span text:style-name="T239"><text:s/>стамбен</text:span><text:span text:style-name="T240">oj</text:span><text:span text:style-name="T241"><text:s/>организациј</text:span><text:span text:style-name="T242">и</text:span><text:span text:style-name="T243"><text:s/></text:span><text:span text:style-name="T244">којој је Министарство издало лиценцу (назив, седиште,<text:s/></text:span><text:span text:style-name="T245">контакт подаци,<text:s/></text:span><text:span text:style-name="T246">лице овлашћено за заступање, ПИБ, матични број, број текућег рачуна);</text:span></text:p>
        </text:list-item>
        <text:list-item>
          <text:p text:style-name="P247">датум издавања и редни број лиценце;</text:p>
        </text:list-item>
        <text:list-item>
          <text:p text:style-name="P248">промене регистрованих података;</text:p>
        </text:list-item>
        <text:list-item>
          <text:p text:style-name="P249"><text:span text:style-name="T250">подаци о резултатима рада<text:s/></text:span><text:span text:style-name="T251">непрофитн</text:span><text:span text:style-name="T252">e</text:span><text:span text:style-name="T253"><text:s/>стамбен</text:span><text:span text:style-name="T254">e</text:span><text:span text:style-name="T255"><text:s/>организациј</text:span><text:span text:style-name="T256">e</text:span><text:span text:style-name="T257">;</text:span></text:p>
        </text:list-item>
        <text:list-item>
          <text:p text:style-name="P258"><text:span text:style-name="T259">датум одузимања лиценце</text:span><text:span text:style-name="T260">.</text:span><text:span text:style-name="T261"><text:s/></text:span></text:p>
        </text:list-item>
      </text:list>
      <text:p text:style-name="P262"/>
      <text:p text:style-name="P263">Саставни део регистра</text:p>
      <text:p text:style-name="P264"/>
      <text:p text:style-name="P265"><text:span text:style-name="T266">Члан<text:s/></text:span><text:span text:style-name="T267">7</text:span><text:span text:style-name="T268">.</text:span></text:p>
      <text:p text:style-name="P269">Саставни део регистра су документа на основу којих је извршен упис података у регистар, која се трајно чувају, у складу са прописима којима се уређује архивска грађа.</text:p>
      <text:p text:style-name="P270"/>
      <text:p text:style-name="P271"/>
      <text:p text:style-name="P272">Прелазна и завршна одредба</text:p>
      <text:p text:style-name="P273"/>
      <text:p text:style-name="P274"><text:span text:style-name="T275">Члан<text:s/></text:span><text:span text:style-name="T276">8</text:span><text:span text:style-name="T277">.</text:span></text:p>
      <text:p text:style-name="P278"><text:span text:style-name="T279">Даном ступања на снагу овог правилника престаје да важи<text:s/></text:span><text:span text:style-name="T280">Правилник о условима за издавање и одузимање лиценце за рад непрофитне стамбене организације и садржини посебног регистра непрофитних стамбених организација<text:s/></text:span><text:span text:style-name="T281">(„Службени<text:s/></text:span><text:span text:style-name="T282">гласник РС</text:span><text:span text:style-name="T283">”, бр</text:span><text:span text:style-name="T284">ој 44/10</text:span><text:span text:style-name="T285">).</text:span></text:p>
      <text:p text:style-name="P286"/>
      <text:p text:style-name="P287"><text:span text:style-name="T288">Члан<text:s/></text:span><text:span text:style-name="T289">9</text:span><text:span text:style-name="T290">.</text:span></text:p>
      <text:p text:style-name="P291"><text:span text:style-name="T292">Овај правилник ступа на снагу осмог дана од дана објављивања у<text:s/></text:span><text:span text:style-name="T293">„</text:span><text:span text:style-name="T294">Службеном гласнику Републике Србије</text:span><text:span text:style-name="T295">”</text:span><text:span text:style-name="T296">.</text:span></text:p>
      <text:p text:style-name="P297"/>
      <text:p text:style-name="P298"><text:span text:style-name="T299">Брoj:<text:s/></text:span><text:span text:style-name="T300">110-00-00125/2017-12</text:span></text:p>
      <text:p text:style-name="P301"><text:span text:style-name="T302">У<text:s/></text:span><text:span text:style-name="T303">Београду,</text:span><text:span text:style-name="T304"><text:s/>17</text:span><text:span text:style-name="T305">.</text:span><text:span text:style-name="T306"><text:s/></text:span><text:span text:style-name="T307">октобра</text:span><text:span text:style-name="T308"><text:s/></text:span><text:span text:style-name="T309">20</text:span><text:span text:style-name="T310">1</text:span><text:span text:style-name="T311">7</text:span><text:span text:style-name="T312">. године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МИНИСТАР</text:p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п</text:span><text:span text:style-name="T325">роф. др Зорана З. Михајловић</text:span></text:p>
          </table:table-cell>
        </table:table-row>
      </table:table>
      <text:p text:style-name="P326"/>
      <text:p text:style-name="P327"/>
      <text:p text:style-name="P328"/>
      <text:p text:style-name="P329"/>
      <text:soft-page-break/>
      <text:p text:style-name="P330"><text:span text:style-name="T331">О Б Р А З Л О Ж Е Њ Е</text:span></text:p>
      <text:p text:style-name="P332"/>
      <text:list text:style-name="LFO31" text:continue-numbering="true">
        <text:list-item>
          <text:list>
            <text:list-item>
              <text:p text:style-name="P333">ПРАВНИ ОСНОВ ЗА ДОНОШЕЊЕ ПРАВИЛНИКА</text:p>
            </text:list-item>
          </text:list>
        </text:list-item>
      </text:list>
      <text:p text:style-name="P334"><text:span text:style-name="T335">Правни основ за доношење Правилника</text:span><text:span text:style-name="T336"><text:s/>о</text:span><text:span text:style-name="T337"><text:s/>условима и документација за издавање и одузимање лиценце за рад непрофитних стамбених организација и начину вођења и садржини регистра непрофитних стамбених организација</text:span><text:span text:style-name="T338"><text:s/></text:span><text:span text:style-name="T339">садржан је у<text:s/></text:span><text:span text:style-name="T340">члану<text:s/></text:span><text:span text:style-name="T341">110</text:span><text:span text:style-name="T342">. став<text:s/></text:span><text:span text:style-name="T343">2</text:span><text:span text:style-name="T344">. Закона о становању и одржавању зграда („Сл. гласник РС“, бр. 104/2016), којим је прописано да министар надлежан за послове становања</text:span><text:span text:style-name="T345"><text:s/>ближе прописује услове и документацију за издавање и одузимање лиценце з</text:span><text:span text:style-name="T346">а рад непрофитне стамбене организације, као и начин вођења и садржину Регистра непрофитних стамбених организација.</text:span></text:p>
      <text:list text:style-name="LFO31" text:continue-numbering="true">
        <text:list-item>
          <text:list>
            <text:list-item>
              <text:p text:style-name="P347">РАЗЛОЗИ ЗА ДОНОШЕЊЕ ПРАВИЛНИКА</text:p>
            </text:list-item>
          </text:list>
        </text:list-item>
      </text:list>
      <text:p text:style-name="P348">У складу са<text:s/>Законом о становању и одржавању зграда (у даљем тексту: Закон),<text:s/>чланом 109. ставом 1.,<text:s/>прибављање, управљање и давање у закуп станова намењених за стамбену подршку, управљање и организовање<text:s/>изградње изградње станова са могућношћу стицања својине путем куповине по непрофитним условима, као и спровођење програма стамбене подршке могу обављати непрофитне стамбене организације. Чланом 110. ставом 1. Закона утврђено је да непрофитна стамбена организација може отпочети обављање послова у вези стамбене подршке тек по добијању решења о издавању лиценце за рад и по упису у Регистар непрофитних стамбених организација.</text:p>
      <text:p text:style-name="P349"><text:span text:style-name="T350">У складу са претходно наведеним, Законом је прописано</text:span><text:span text:style-name="T351"><text:s/>и<text:s/></text:span><text:span text:style-name="T352">да м</text:span><text:span text:style-name="T353">инистар<text:s/></text:span><text:span text:style-name="T354">надлежан за послове становања ближе прописује услове и документацију <text:s/>за издавање и одузимање лиценце за рад непрофитне стамбене организације, као и начин вођења и садржину Регистра непрофитних стамбених организација.</text:span><text:span text:style-name="T355"><text:s/></text:span></text:p>
      <text:list text:style-name="LFO31" text:continue-numbering="true">
        <text:list-item>
          <text:list>
            <text:list-item>
              <text:p text:style-name="P356">ОБЈАШЊЕЊЕ ОСНОВНИХ ПРАВНИХ ИНСТИТУТА</text:p>
            </text:list-item>
          </text:list>
        </text:list-item>
      </text:list>
      <text:p text:style-name="P357"><text:span text:style-name="T358">У<text:s/></text:span><text:span text:style-name="T359">члану 1.</text:span><text:span text:style-name="T360"><text:s/>прописан је предмет уређивања</text:span><text:span text:style-name="T361"><text:s/>Правилника</text:span><text:span text:style-name="T362">.</text:span></text:p>
      <text:p text:style-name="P363"><text:span text:style-name="T364">У<text:s/></text:span><text:span text:style-name="T365">члану 2.</text:span><text:span text:style-name="T366"><text:s/>прописује се</text:span><text:span text:style-name="T367"><text:s/>које услове мора испунити правно лице како би му се изда</text:span><text:span text:style-name="T368">ла лиценца за рад као непрофитној стамбеној агенцији</text:span><text:span text:style-name="T369">.</text:span></text:p>
      <text:p text:style-name="P370"><text:span text:style-name="T371">У<text:s/></text:span><text:span text:style-name="T372">члану<text:s/></text:span><text:span text:style-name="T373">3</text:span><text:span text:style-name="T374">.</text:span><text:span text:style-name="T375"><text:s/></text:span><text:span text:style-name="T376">прописуј</text:span><text:span text:style-name="T377">е</text:span><text:span text:style-name="T378"><text:s/>се</text:span><text:span text:style-name="T379"><text:s/></text:span><text:span text:style-name="T380">због којих<text:s/></text:span><text:span text:style-name="T381">разлози се</text:span><text:span text:style-name="T382"><text:s/></text:span><text:span text:style-name="T383">може<text:s/></text:span><text:span text:style-name="T384">одуз</text:span><text:span text:style-name="T385">ети</text:span><text:span text:style-name="T386"><text:s/>лиценца за рад непрофитној организацији која јој је издата<text:s/></text:span><text:span text:style-name="T387">у складу са</text:span><text:span text:style-name="T388"><text:s/>одредбама овог</text:span><text:span text:style-name="T389"><text:s/>правилника</text:span><text:span text:style-name="T390"><text:s/>и Закона</text:span><text:span text:style-name="T391">.</text:span></text:p>
      <text:p text:style-name="P392"><text:span text:style-name="T393">У<text:s/></text:span><text:span text:style-name="T394">члану<text:s/></text:span><text:span text:style-name="T395">4</text:span><text:span text:style-name="T396">.</text:span><text:span text:style-name="T397"><text:s/>Правилника прописује</text:span><text:span text:style-name="T398"><text:s/>се</text:span><text:span text:style-name="T399"><text:s/>коју документацију, уз захтев за издавање лиценце, п</text:span><text:span text:style-name="T400">равно лице</text:span><text:span text:style-name="T401"><text:s/>доставља</text:span><text:span text:style-name="T402"><text:s/>министарству надлежном за становање з</text:span><text:span text:style-name="T403">а доказивање испуњености услова</text:span><text:span text:style-name="T404"><text:s/>за рад као непрофитна стамбена организација</text:span><text:span text:style-name="T405">.</text:span></text:p>
      <text:p text:style-name="P406"><text:span text:style-name="T407">У<text:s/></text:span><text:span text:style-name="T408">члан</text:span><text:span text:style-name="T409">у<text:s/></text:span><text:span text:style-name="T410">5</text:span><text:span text:style-name="T411">.</text:span><text:span text:style-name="T412"><text:s/>прописуј</text:span><text:span text:style-name="T413">е</text:span><text:span text:style-name="T414"><text:s/>се</text:span><text:span text:style-name="T415"><text:s/>ко води регистар непрофитних стамбених организација, на који начин се воде ови подаци, као и који подаци не могу бити објављени у регистру.</text:span><text:span text:style-name="T416"><text:s/></text:span></text:p>
      <text:p text:style-name="P417"><text:span text:style-name="T418">У<text:s/></text:span><text:span text:style-name="T419">члану<text:s/></text:span><text:span text:style-name="T420">6</text:span><text:span text:style-name="T421">.</text:span><text:span text:style-name="T422"><text:s/>прописуј</text:span><text:span text:style-name="T423">е</text:span><text:span text:style-name="T424"><text:s/>се</text:span><text:span text:style-name="T425"><text:s/>садржина регистра, односно који подаци се уписују у регистар.</text:span></text:p>
      <text:p text:style-name="P426"><text:span text:style-name="T427">У<text:s/></text:span><text:span text:style-name="T428">члану<text:s/></text:span><text:span text:style-name="T429">7</text:span><text:span text:style-name="T430">.</text:span><text:span text:style-name="T431"><text:s/>прописуј</text:span><text:span text:style-name="T432">е</text:span><text:span text:style-name="T433"><text:s/>се</text:span><text:span text:style-name="T434"><text:s/>да су с</text:span><text:span text:style-name="T435">аставни део регистра<text:s/></text:span><text:span text:style-name="T436">и</text:span><text:span text:style-name="T437"><text:s/>документа на основу којих је извршен упис података у регистар, а која се трајно чувају, у складу са прописима којима се уређује архивска грађа.</text:span></text:p>
      <text:soft-page-break/>
      <text:p text:style-name="P438"><text:span text:style-name="T439">У<text:s/></text:span><text:span text:style-name="T440">члану 8.<text:s/></text:span><text:span text:style-name="T441">прописује се који правилник престаје да важи<text:s/></text:span><text:span text:style-name="T442">даном ступања на снагу овог правилника престаје.</text:span></text:p>
      <text:p text:style-name="P443"><text:span text:style-name="T444">У<text:s/></text:span><text:span text:style-name="T445">члану<text:s/></text:span><text:span text:style-name="T446">9</text:span><text:span text:style-name="T447">.</text:span><text:span text:style-name="T448"><text:s/></text:span><text:span text:style-name="T449">прописује се ступање на снагу овог правилника осмог дана од дана објављивања у „Службеном гласнику Републике Србије”.<text:s/></text:span></text:p>
      <text:list text:style-name="LFO31" text:continue-numbering="true">
        <text:list-item>
          <text:list>
            <text:list-item>
              <text:p text:style-name="P450">ПРОЦЕНА ФИНАНСИЈСКИХ СРЕДСТАВА ЗА СПРОВОЂЕЊЕ ЗАКОНА</text:p>
            </text:list-item>
          </text:list>
        </text:list-item>
      </text:list>
      <text:p text:style-name="P451"><text:span text:style-name="T452">За<text:s/></text:span><text:span text:style-name="T453">спровођење</text:span><text:span text:style-name="T454"><text:s/>овог правилника нису потребна финансијска средства из Буџета Републике Србије.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old" svg:font-family="Arial 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style:font-name="Arial Narrow" fo:language="sr" fo:country="CS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fo:font-weight="bold" style:font-weight-asian="bold" fo:language="sr" fo:country="C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/>
    </style:style>
    <style:style style:name="clan0" style:display-name="clan" style:family="paragraph" style:parent-style-name="Normal">
      <style:paragraph-properties fo:text-align="center" fo:margin-top="0.1666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 Narrow" fo:language="sr" fo:country="CS" fo:hyphenate="false"/>
    </style:style>
    <style:style style:name="ТOC3" style:display-name="ТOC 3" style:family="paragraph" style:parent-style-name="TOC3">
      <style:paragraph-properties fo:text-align="center" fo:margin-bottom="0in" fo:line-height="100%" fo:margin-left="0in" fo:text-indent="0.1972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sr" fo:country="CS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110</dc:title>
    <dc:subject/>
    <meta:initial-creator>Svetlana Ristic</meta:initial-creator>
    <dc:creator>Bojana Bajcetic</dc:creator>
    <meta:creation-date>2017-11-30T10:25:00Z</meta:creation-date>
    <dc:date>2017-11-30T10:25:00Z</dc:date>
    <meta:print-date>2017-11-30T10:2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24" meta:character-count="8185" meta:row-count="58" meta:non-whitespace-character-count="6977"/>
  </office:meta>
</office:document-meta>
</file>